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13</text:p>
          </table:table-cell>
          <table:table-cell table:number-columns-repeated="4" table:style-name="ce10"/>
          <table:table-cell office:value-type="string" table:style-name="ce12">
            <text:p>07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4" table:style-name="ce16">
            <text:p>3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3" table:style-name="ce17">
            <text:p>3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51:14</text:p>
          </table:table-cell>
          <table:covered-table-cell/>
          <table:table-cell office:value-type="float" office:value="296436" table:style-name="ce20">
            <text:p>296436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500007:44</text:p>
          </table:table-cell>
          <table:covered-table-cell/>
          <table:table-cell office:value-type="float" office:value="506162.47" table:style-name="ce20">
            <text:p>506162,47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33:480</text:p>
          </table:table-cell>
          <table:covered-table-cell/>
          <table:table-cell office:value-type="float" office:value="612616.07999999996" table:style-name="ce20">
            <text:p>612616,0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38:715</text:p>
          </table:table-cell>
          <table:covered-table-cell/>
          <table:table-cell office:value-type="float" office:value="370712" table:style-name="ce20">
            <text:p>370712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38:716</text:p>
          </table:table-cell>
          <table:covered-table-cell/>
          <table:table-cell office:value-type="float" office:value="417867.11" table:style-name="ce20">
            <text:p>417867,11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38:717</text:p>
          </table:table-cell>
          <table:covered-table-cell/>
          <table:table-cell office:value-type="float" office:value="372120" table:style-name="ce20">
            <text:p>372120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38:718</text:p>
          </table:table-cell>
          <table:covered-table-cell/>
          <table:table-cell office:value-type="float" office:value="372368" table:style-name="ce20">
            <text:p>372368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2:510</text:p>
          </table:table-cell>
          <table:covered-table-cell/>
          <table:table-cell office:value-type="float" office:value="250522.79" table:style-name="ce20">
            <text:p>250522,79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9:1421</text:p>
          </table:table-cell>
          <table:covered-table-cell/>
          <table:table-cell office:value-type="float" office:value="1247220" table:style-name="ce20">
            <text:p>1247220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9:1422</text:p>
          </table:table-cell>
          <table:covered-table-cell/>
          <table:table-cell office:value-type="float" office:value="863374.72" table:style-name="ce20">
            <text:p>863374,7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5:511</text:p>
          </table:table-cell>
          <table:covered-table-cell/>
          <table:table-cell office:value-type="float" office:value="395925.53" table:style-name="ce20">
            <text:p>395925,53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314001:119</text:p>
          </table:table-cell>
          <table:covered-table-cell/>
          <table:table-cell office:value-type="float" office:value="26479.33" table:style-name="ce20">
            <text:p>26479,33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86:13</text:p>
          </table:table-cell>
          <table:covered-table-cell/>
          <table:table-cell office:value-type="float" office:value="163219.98000000001" table:style-name="ce20">
            <text:p>163219,9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300006:6</text:p>
          </table:table-cell>
          <table:covered-table-cell/>
          <table:table-cell office:value-type="float" office:value="178926" table:style-name="ce20">
            <text:p>178926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300006:76</text:p>
          </table:table-cell>
          <table:covered-table-cell/>
          <table:table-cell office:value-type="float" office:value="149105" table:style-name="ce20">
            <text:p>149105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500017:339</text:p>
          </table:table-cell>
          <table:covered-table-cell/>
          <table:table-cell office:value-type="float" office:value="138040.1" table:style-name="ce20">
            <text:p>138040,1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1500017:340</text:p>
          </table:table-cell>
          <table:covered-table-cell/>
          <table:table-cell office:value-type="float" office:value="210359.9" table:style-name="ce20">
            <text:p>210359,9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1600016:53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10:1152</text:p>
          </table:table-cell>
          <table:covered-table-cell/>
          <table:table-cell office:value-type="float" office:value="31543.5" table:style-name="ce20">
            <text:p>31543,5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100008:243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7001001:200</text:p>
          </table:table-cell>
          <table:covered-table-cell/>
          <table:table-cell office:value-type="float" office:value="55791.360000000001" table:style-name="ce20">
            <text:p>55791,3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3200026:202</text:p>
          </table:table-cell>
          <table:covered-table-cell/>
          <table:table-cell office:value-type="float" office:value="341828.9" table:style-name="ce20">
            <text:p>341828,9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105021:265</text:p>
          </table:table-cell>
          <table:covered-table-cell/>
          <table:table-cell office:value-type="float" office:value="299020.90000000002" table:style-name="ce20">
            <text:p>299020,9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109006:56</text:p>
          </table:table-cell>
          <table:covered-table-cell/>
          <table:table-cell office:value-type="float" office:value="298211.05" table:style-name="ce20">
            <text:p>298211,05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3900003:143</text:p>
          </table:table-cell>
          <table:covered-table-cell/>
          <table:table-cell office:value-type="float" office:value="2984587.3" table:style-name="ce20">
            <text:p>2984587,3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2600019:268</text:p>
          </table:table-cell>
          <table:covered-table-cell/>
          <table:table-cell office:value-type="float" office:value="549079.56000000006" table:style-name="ce20">
            <text:p>549079,5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2600041:175</text:p>
          </table:table-cell>
          <table:covered-table-cell/>
          <table:table-cell office:value-type="float" office:value="552075.75" table:style-name="ce20">
            <text:p>552075,75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2600041:176</text:p>
          </table:table-cell>
          <table:covered-table-cell/>
          <table:table-cell office:value-type="float" office:value="553074.48" table:style-name="ce20">
            <text:p>553074,4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2600041:177</text:p>
          </table:table-cell>
          <table:covered-table-cell/>
          <table:table-cell office:value-type="float" office:value="549412.47" table:style-name="ce20">
            <text:p>549412,47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2600041:178</text:p>
          </table:table-cell>
          <table:covered-table-cell/>
          <table:table-cell office:value-type="float" office:value="549745.38" table:style-name="ce20">
            <text:p>549745,3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012000:281</text:p>
          </table:table-cell>
          <table:covered-table-cell/>
          <table:table-cell office:value-type="float" office:value="23858.39" table:style-name="ce20">
            <text:p>23858,39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3012000:584</text:p>
          </table:table-cell>
          <table:covered-table-cell/>
          <table:table-cell office:value-type="float" office:value="23188.5" table:style-name="ce20">
            <text:p>23188,5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1804:8</text:p>
          </table:table-cell>
          <table:covered-table-cell/>
          <table:table-cell office:value-type="float" office:value="406807.08" table:style-name="ce20">
            <text:p>406807,0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90005:42</text:p>
          </table:table-cell>
          <table:covered-table-cell/>
          <table:table-cell office:value-type="float" office:value="20416" table:style-name="ce20">
            <text:p>20416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230002:10</text:p>
          </table:table-cell>
          <table:covered-table-cell/>
          <table:table-cell office:value-type="float" office:value="442610" table:style-name="ce20">
            <text:p>442610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290004:215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580002:2</text:p>
          </table:table-cell>
          <table:covered-table-cell/>
          <table:table-cell office:value-type="float" office:value="121258.28" table:style-name="ce20">
            <text:p>121258,2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4:1013</text:p>
          </table:table-cell>
          <table:covered-table-cell/>
          <table:table-cell office:value-type="float" office:value="761490" table:style-name="ce20">
            <text:p>761490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7:6004</text:p>
          </table:table-cell>
          <table:covered-table-cell/>
          <table:table-cell office:value-type="float" office:value="273245.84000000003" table:style-name="ce20">
            <text:p>273245,8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7:6005</text:p>
          </table:table-cell>
          <table:covered-table-cell/>
          <table:table-cell office:value-type="float" office:value="341997.84" table:style-name="ce20">
            <text:p>341997,8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19:2676</text:p>
          </table:table-cell>
          <table:covered-table-cell/>
          <table:table-cell office:value-type="float" office:value="872647.83" table:style-name="ce20">
            <text:p>872647,83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45:1108</text:p>
          </table:table-cell>
          <table:covered-table-cell/>
          <table:table-cell office:value-type="float" office:value="1227260.1599999999" table:style-name="ce20">
            <text:p>1227260,1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45:1109</text:p>
          </table:table-cell>
          <table:covered-table-cell/>
          <table:table-cell office:value-type="float" office:value="801876" table:style-name="ce20">
            <text:p>801876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0:6516</text:p>
          </table:table-cell>
          <table:covered-table-cell/>
          <table:table-cell office:value-type="float" office:value="232180" table:style-name="ce20">
            <text:p>232180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0:6517</text:p>
          </table:table-cell>
          <table:covered-table-cell/>
          <table:table-cell office:value-type="float" office:value="232370" table:style-name="ce20">
            <text:p>232370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10:6518</text:p>
          </table:table-cell>
          <table:covered-table-cell/>
          <table:table-cell office:value-type="float" office:value="246950" table:style-name="ce20">
            <text:p>246950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10:6519</text:p>
          </table:table-cell>
          <table:covered-table-cell/>
          <table:table-cell office:value-type="float" office:value="247125" table:style-name="ce20">
            <text:p>247125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10:6520</text:p>
          </table:table-cell>
          <table:covered-table-cell/>
          <table:table-cell office:value-type="float" office:value="247295" table:style-name="ce20">
            <text:p>247295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10:6521</text:p>
          </table:table-cell>
          <table:covered-table-cell/>
          <table:table-cell office:value-type="float" office:value="247470" table:style-name="ce20">
            <text:p>247470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17:527</text:p>
          </table:table-cell>
          <table:covered-table-cell/>
          <table:table-cell office:value-type="float" office:value="118183.92" table:style-name="ce20">
            <text:p>118183,9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17:528</text:p>
          </table:table-cell>
          <table:covered-table-cell/>
          <table:table-cell office:value-type="float" office:value="134714.91" table:style-name="ce20">
            <text:p>134714,91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11:1803</text:p>
          </table:table-cell>
          <table:covered-table-cell/>
          <table:table-cell office:value-type="float" office:value="186079.5" table:style-name="ce20">
            <text:p>186079,5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11:1804</text:p>
          </table:table-cell>
          <table:covered-table-cell/>
          <table:table-cell office:value-type="float" office:value="4387102.62" table:style-name="ce20">
            <text:p>4387102,6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601019:486</text:p>
          </table:table-cell>
          <table:covered-table-cell/>
          <table:table-cell office:value-type="float" office:value="744729.75" table:style-name="ce20">
            <text:p>744729,75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001025:953</text:p>
          </table:table-cell>
          <table:covered-table-cell/>
          <table:table-cell office:value-type="float" office:value="347904.14" table:style-name="ce20">
            <text:p>347904,1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001025:954</text:p>
          </table:table-cell>
          <table:covered-table-cell/>
          <table:table-cell office:value-type="float" office:value="349897.86" table:style-name="ce20">
            <text:p>349897,8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001025:955</text:p>
          </table:table-cell>
          <table:covered-table-cell/>
          <table:table-cell office:value-type="float" office:value="837362.4" table:style-name="ce20">
            <text:p>837362,4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4501006:182</text:p>
          </table:table-cell>
          <table:covered-table-cell/>
          <table:table-cell office:value-type="float" office:value="54220" table:style-name="ce20">
            <text:p>54220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4501007:252</text:p>
          </table:table-cell>
          <table:covered-table-cell/>
          <table:table-cell office:value-type="float" office:value="54220" table:style-name="ce20">
            <text:p>54220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4801007:233</text:p>
          </table:table-cell>
          <table:covered-table-cell/>
          <table:table-cell office:value-type="float" office:value="468922.8" table:style-name="ce20">
            <text:p>468922,8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4801025:409</text:p>
          </table:table-cell>
          <table:covered-table-cell/>
          <table:table-cell office:value-type="float" office:value="486720.2" table:style-name="ce20">
            <text:p>486720,2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2:1491</text:p>
          </table:table-cell>
          <table:covered-table-cell/>
          <table:table-cell office:value-type="float" office:value="22478.720000000001" table:style-name="ce20">
            <text:p>22478,7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2:1492</text:p>
          </table:table-cell>
          <table:covered-table-cell/>
          <table:table-cell office:value-type="float" office:value="929399.68" table:style-name="ce20">
            <text:p>929399,6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500003:2223</text:p>
          </table:table-cell>
          <table:covered-table-cell/>
          <table:table-cell office:value-type="float" office:value="6220" table:style-name="ce20">
            <text:p>6220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500003:2224</text:p>
          </table:table-cell>
          <table:covered-table-cell/>
          <table:table-cell office:value-type="float" office:value="7257707.4800000004" table:style-name="ce20">
            <text:p>7257707,4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0100037:619</text:p>
          </table:table-cell>
          <table:covered-table-cell/>
          <table:table-cell office:value-type="float" office:value="1037512.14" table:style-name="ce20">
            <text:p>1037512,1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0200001:16</text:p>
          </table:table-cell>
          <table:covered-table-cell/>
          <table:table-cell office:value-type="float" office:value="805176.46" table:style-name="ce20">
            <text:p>805176,4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6400001:202</text:p>
          </table:table-cell>
          <table:covered-table-cell/>
          <table:table-cell office:value-type="float" office:value="151008.21" table:style-name="ce20">
            <text:p>151008,21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8:0500002:454</text:p>
          </table:table-cell>
          <table:covered-table-cell/>
          <table:table-cell office:value-type="float" office:value="595650" table:style-name="ce20">
            <text:p>595650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8:4400001:227</text:p>
          </table:table-cell>
          <table:covered-table-cell/>
          <table:table-cell office:value-type="float" office:value="21503.16" table:style-name="ce20">
            <text:p>21503,1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05:13</text:p>
          </table:table-cell>
          <table:covered-table-cell/>
          <table:table-cell office:value-type="float" office:value="186385.22" table:style-name="ce20">
            <text:p>186385,2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2200009:1187</text:p>
          </table:table-cell>
          <table:covered-table-cell/>
          <table:table-cell office:value-type="float" office:value="586971.69999999995" table:style-name="ce20">
            <text:p>586971,7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7700001:236</text:p>
          </table:table-cell>
          <table:covered-table-cell/>
          <table:table-cell office:value-type="float" office:value="144656.20000000001" table:style-name="ce20">
            <text:p>144656,2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2:2800019:234</text:p>
          </table:table-cell>
          <table:covered-table-cell/>
          <table:table-cell office:value-type="float" office:value="93919.77" table:style-name="ce20">
            <text:p>93919,77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2:2800019:235</text:p>
          </table:table-cell>
          <table:covered-table-cell/>
          <table:table-cell office:value-type="float" office:value="152942.23000000001" table:style-name="ce20">
            <text:p>152942,23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1200001:809</text:p>
          </table:table-cell>
          <table:covered-table-cell/>
          <table:table-cell office:value-type="float" office:value="21875.07" table:style-name="ce20">
            <text:p>21875,07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600006:321</text:p>
          </table:table-cell>
          <table:covered-table-cell/>
          <table:table-cell office:value-type="float" office:value="398933.6" table:style-name="ce20">
            <text:p>398933,6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600006:322</text:p>
          </table:table-cell>
          <table:covered-table-cell/>
          <table:table-cell office:value-type="float" office:value="213582.2" table:style-name="ce20">
            <text:p>213582,2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700011:570</text:p>
          </table:table-cell>
          <table:covered-table-cell/>
          <table:table-cell office:value-type="float" office:value="2487465.27" table:style-name="ce20">
            <text:p>2487465,27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700011:571</text:p>
          </table:table-cell>
          <table:covered-table-cell/>
          <table:table-cell office:value-type="float" office:value="515777.22" table:style-name="ce20">
            <text:p>515777,2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700011:572</text:p>
          </table:table-cell>
          <table:covered-table-cell/>
          <table:table-cell office:value-type="float" office:value="262421.12" table:style-name="ce20">
            <text:p>262421,1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700011:573</text:p>
          </table:table-cell>
          <table:covered-table-cell/>
          <table:table-cell office:value-type="float" office:value="552748.24" table:style-name="ce20">
            <text:p>552748,2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1900004:780</text:p>
          </table:table-cell>
          <table:covered-table-cell/>
          <table:table-cell office:value-type="float" office:value="318276" table:style-name="ce20">
            <text:p>318276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5700001:12</text:p>
          </table:table-cell>
          <table:covered-table-cell/>
          <table:table-cell office:value-type="float" office:value="108103.52" table:style-name="ce20">
            <text:p>108103,5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700003:428</text:p>
          </table:table-cell>
          <table:covered-table-cell/>
          <table:table-cell office:value-type="float" office:value="199321.60000000001" table:style-name="ce20">
            <text:p>199321,6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700004:1412</text:p>
          </table:table-cell>
          <table:covered-table-cell/>
          <table:table-cell office:value-type="float" office:value="280296" table:style-name="ce20">
            <text:p>280296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18000:141</text:p>
          </table:table-cell>
          <table:covered-table-cell/>
          <table:table-cell office:value-type="float" office:value="276136" table:style-name="ce20">
            <text:p>276136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3000:1664</text:p>
          </table:table-cell>
          <table:covered-table-cell/>
          <table:table-cell office:value-type="float" office:value="597908" table:style-name="ce20">
            <text:p>597908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8:11314</text:p>
          </table:table-cell>
          <table:covered-table-cell/>
          <table:table-cell office:value-type="float" office:value="120498" table:style-name="ce20">
            <text:p>120498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11315</text:p>
          </table:table-cell>
          <table:covered-table-cell/>
          <table:table-cell office:value-type="float" office:value="131974" table:style-name="ce20">
            <text:p>131974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7:1535</text:p>
          </table:table-cell>
          <table:covered-table-cell/>
          <table:table-cell office:value-type="float" office:value="42762185.920000002" table:style-name="ce20">
            <text:p>42762185,9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7:1536</text:p>
          </table:table-cell>
          <table:covered-table-cell/>
          <table:table-cell office:value-type="float" office:value="158378.16" table:style-name="ce20">
            <text:p>158378,1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31:8402</text:p>
          </table:table-cell>
          <table:covered-table-cell/>
          <table:table-cell office:value-type="float" office:value="77986.8" table:style-name="ce20">
            <text:p>77986,8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31:8403</text:p>
          </table:table-cell>
          <table:covered-table-cell/>
          <table:table-cell office:value-type="float" office:value="9013.2000000000007" table:style-name="ce20">
            <text:p>9013,2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51000:198</text:p>
          </table:table-cell>
          <table:covered-table-cell/>
          <table:table-cell office:value-type="float" office:value="214297.24" table:style-name="ce20">
            <text:p>214297,2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76000:54</text:p>
          </table:table-cell>
          <table:covered-table-cell/>
          <table:table-cell office:value-type="float" office:value="139272.21" table:style-name="ce20">
            <text:p>139272,21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6:4300001:293</text:p>
          </table:table-cell>
          <table:covered-table-cell/>
          <table:table-cell office:value-type="float" office:value="67788.899999999994" table:style-name="ce20">
            <text:p>67788,9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00000:72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4134920.25" table:style-name="ce20">
            <text:p>54134920,25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2001:2323</text:p>
          </table:table-cell>
          <table:covered-table-cell/>
          <table:table-cell office:value-type="float" office:value="45491.040000000001" table:style-name="ce20">
            <text:p>45491,0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970007:200</text:p>
          </table:table-cell>
          <table:covered-table-cell/>
          <table:table-cell office:value-type="float" office:value="78891.600000000006" table:style-name="ce20">
            <text:p>78891,6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4020:1</text:p>
          </table:table-cell>
          <table:covered-table-cell/>
          <table:table-cell office:value-type="float" office:value="514203.03" table:style-name="ce20">
            <text:p>514203,03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4020:10</text:p>
          </table:table-cell>
          <table:covered-table-cell/>
          <table:table-cell office:value-type="float" office:value="931915.87" table:style-name="ce20">
            <text:p>931915,87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4020:11</text:p>
          </table:table-cell>
          <table:covered-table-cell/>
          <table:table-cell office:value-type="float" office:value="894015.36" table:style-name="ce20">
            <text:p>894015,3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4020:13</text:p>
          </table:table-cell>
          <table:covered-table-cell/>
          <table:table-cell office:value-type="float" office:value="774327.72" table:style-name="ce20">
            <text:p>774327,7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4020:16</text:p>
          </table:table-cell>
          <table:covered-table-cell/>
          <table:table-cell office:value-type="float" office:value="609681.80000000005" table:style-name="ce20">
            <text:p>609681,8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4020:18</text:p>
          </table:table-cell>
          <table:covered-table-cell/>
          <table:table-cell office:value-type="float" office:value="946392.72" table:style-name="ce20">
            <text:p>946392,7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4020:183</text:p>
          </table:table-cell>
          <table:covered-table-cell/>
          <table:table-cell office:value-type="float" office:value="233909.04" table:style-name="ce20">
            <text:p>233909,0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4020:185</text:p>
          </table:table-cell>
          <table:covered-table-cell/>
          <table:table-cell office:value-type="float" office:value="692470.56" table:style-name="ce20">
            <text:p>692470,5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4020:38</text:p>
          </table:table-cell>
          <table:covered-table-cell/>
          <table:table-cell office:value-type="float" office:value="312242.76" table:style-name="ce20">
            <text:p>312242,7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4020:39</text:p>
          </table:table-cell>
          <table:covered-table-cell/>
          <table:table-cell office:value-type="float" office:value="701140.18" table:style-name="ce20">
            <text:p>701140,1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4020:4</text:p>
          </table:table-cell>
          <table:covered-table-cell/>
          <table:table-cell office:value-type="float" office:value="597603.87" table:style-name="ce20">
            <text:p>597603,87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4020:7</text:p>
          </table:table-cell>
          <table:covered-table-cell/>
          <table:table-cell office:value-type="float" office:value="489050.46" table:style-name="ce20">
            <text:p>489050,4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4020:9</text:p>
          </table:table-cell>
          <table:covered-table-cell/>
          <table:table-cell office:value-type="float" office:value="1101724.69" table:style-name="ce20">
            <text:p>1101724,69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6009:10</text:p>
          </table:table-cell>
          <table:covered-table-cell/>
          <table:table-cell office:value-type="float" office:value="441086.52" table:style-name="ce20">
            <text:p>441086,5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6009:11</text:p>
          </table:table-cell>
          <table:covered-table-cell/>
          <table:table-cell office:value-type="float" office:value="658034.52" table:style-name="ce20">
            <text:p>658034,5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6009:12</text:p>
          </table:table-cell>
          <table:covered-table-cell/>
          <table:table-cell office:value-type="float" office:value="377773.34" table:style-name="ce20">
            <text:p>377773,3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6009:13</text:p>
          </table:table-cell>
          <table:covered-table-cell/>
          <table:table-cell office:value-type="float" office:value="556802.35" table:style-name="ce20">
            <text:p>556802,35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6009:15</text:p>
          </table:table-cell>
          <table:covered-table-cell/>
          <table:table-cell office:value-type="float" office:value="495134.86" table:style-name="ce20">
            <text:p>495134,8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6009:16</text:p>
          </table:table-cell>
          <table:covered-table-cell/>
          <table:table-cell office:value-type="float" office:value="1162852.73" table:style-name="ce20">
            <text:p>1162852,73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6009:18</text:p>
          </table:table-cell>
          <table:covered-table-cell/>
          <table:table-cell office:value-type="float" office:value="711834.16" table:style-name="ce20">
            <text:p>711834,1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6009:2</text:p>
          </table:table-cell>
          <table:covered-table-cell/>
          <table:table-cell office:value-type="float" office:value="677744.88" table:style-name="ce20">
            <text:p>677744,8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6009:24</text:p>
          </table:table-cell>
          <table:covered-table-cell/>
          <table:table-cell office:value-type="float" office:value="660818.19999999995" table:style-name="ce20">
            <text:p>660818,2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6009:25</text:p>
          </table:table-cell>
          <table:covered-table-cell/>
          <table:table-cell office:value-type="float" office:value="628496.89" table:style-name="ce20">
            <text:p>628496,89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6009:28</text:p>
          </table:table-cell>
          <table:covered-table-cell/>
          <table:table-cell office:value-type="float" office:value="968214.6" table:style-name="ce20">
            <text:p>968214,6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6009:3</text:p>
          </table:table-cell>
          <table:covered-table-cell/>
          <table:table-cell office:value-type="float" office:value="1236097.1399999999" table:style-name="ce20">
            <text:p>1236097,1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6009:30</text:p>
          </table:table-cell>
          <table:covered-table-cell/>
          <table:table-cell office:value-type="float" office:value="524299.30000000005" table:style-name="ce20">
            <text:p>524299,3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6009:34</text:p>
          </table:table-cell>
          <table:covered-table-cell/>
          <table:table-cell office:value-type="float" office:value="838817.12" table:style-name="ce20">
            <text:p>838817,1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6009:35</text:p>
          </table:table-cell>
          <table:covered-table-cell/>
          <table:table-cell office:value-type="float" office:value="623585.6" table:style-name="ce20">
            <text:p>623585,6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6009:36</text:p>
          </table:table-cell>
          <table:covered-table-cell/>
          <table:table-cell office:value-type="float" office:value="1430029.44" table:style-name="ce20">
            <text:p>1430029,4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6009:38</text:p>
          </table:table-cell>
          <table:covered-table-cell/>
          <table:table-cell office:value-type="float" office:value="518616.2" table:style-name="ce20">
            <text:p>518616,2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6009:44</text:p>
          </table:table-cell>
          <table:covered-table-cell/>
          <table:table-cell office:value-type="float" office:value="593930.16" table:style-name="ce20">
            <text:p>593930,1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6009:5</text:p>
          </table:table-cell>
          <table:covered-table-cell/>
          <table:table-cell office:value-type="float" office:value="527868.43999999994" table:style-name="ce20">
            <text:p>527868,4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6009:6</text:p>
          </table:table-cell>
          <table:covered-table-cell/>
          <table:table-cell office:value-type="float" office:value="702024.18" table:style-name="ce20">
            <text:p>702024,1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6009:7</text:p>
          </table:table-cell>
          <table:covered-table-cell/>
          <table:table-cell office:value-type="float" office:value="588615.94999999995" table:style-name="ce20">
            <text:p>588615,95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6009:8</text:p>
          </table:table-cell>
          <table:covered-table-cell/>
          <table:table-cell office:value-type="float" office:value="790753.6" table:style-name="ce20">
            <text:p>790753,6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9006:207</text:p>
          </table:table-cell>
          <table:covered-table-cell/>
          <table:table-cell office:value-type="float" office:value="339936.35" table:style-name="ce20">
            <text:p>339936,35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9018:228</text:p>
          </table:table-cell>
          <table:covered-table-cell/>
          <table:table-cell office:value-type="float" office:value="3729.92" table:style-name="ce20">
            <text:p>3729,9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9018:229</text:p>
          </table:table-cell>
          <table:covered-table-cell/>
          <table:table-cell office:value-type="float" office:value="3530.64" table:style-name="ce20">
            <text:p>3530,6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9018:230</text:p>
          </table:table-cell>
          <table:covered-table-cell/>
          <table:table-cell office:value-type="float" office:value="3406.56" table:style-name="ce20">
            <text:p>3406,5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9018:231</text:p>
          </table:table-cell>
          <table:covered-table-cell/>
          <table:table-cell office:value-type="float" office:value="3406.56" table:style-name="ce20">
            <text:p>3406,5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9018:232</text:p>
          </table:table-cell>
          <table:covered-table-cell/>
          <table:table-cell office:value-type="float" office:value="3406.56" table:style-name="ce20">
            <text:p>3406,5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9018:233</text:p>
          </table:table-cell>
          <table:covered-table-cell/>
          <table:table-cell office:value-type="float" office:value="3406.56" table:style-name="ce20">
            <text:p>3406,5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9018:234</text:p>
          </table:table-cell>
          <table:covered-table-cell/>
          <table:table-cell office:value-type="float" office:value="3406.56" table:style-name="ce20">
            <text:p>3406,5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9018:235</text:p>
          </table:table-cell>
          <table:covered-table-cell/>
          <table:table-cell office:value-type="float" office:value="3406.56" table:style-name="ce20">
            <text:p>3406,5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9018:236</text:p>
          </table:table-cell>
          <table:covered-table-cell/>
          <table:table-cell office:value-type="float" office:value="3406.56" table:style-name="ce20">
            <text:p>3406,5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9018:237</text:p>
          </table:table-cell>
          <table:covered-table-cell/>
          <table:table-cell office:value-type="float" office:value="3406.56" table:style-name="ce20">
            <text:p>3406,5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9018:238</text:p>
          </table:table-cell>
          <table:covered-table-cell/>
          <table:table-cell office:value-type="float" office:value="3481.76" table:style-name="ce20">
            <text:p>3481,7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9018:239</text:p>
          </table:table-cell>
          <table:covered-table-cell/>
          <table:table-cell office:value-type="float" office:value="3485.52" table:style-name="ce20">
            <text:p>3485,5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9018:240</text:p>
          </table:table-cell>
          <table:covered-table-cell/>
          <table:table-cell office:value-type="float" office:value="3485.52" table:style-name="ce20">
            <text:p>3485,5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9018:241</text:p>
          </table:table-cell>
          <table:covered-table-cell/>
          <table:table-cell office:value-type="float" office:value="3485.52" table:style-name="ce20">
            <text:p>3485,5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9018:242</text:p>
          </table:table-cell>
          <table:covered-table-cell/>
          <table:table-cell office:value-type="float" office:value="3485.52" table:style-name="ce20">
            <text:p>3485,5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9018:243</text:p>
          </table:table-cell>
          <table:covered-table-cell/>
          <table:table-cell office:value-type="float" office:value="3485.52" table:style-name="ce20">
            <text:p>3485,5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109018:244</text:p>
          </table:table-cell>
          <table:covered-table-cell/>
          <table:table-cell office:value-type="float" office:value="3485.52" table:style-name="ce20">
            <text:p>3485,5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9018:245</text:p>
          </table:table-cell>
          <table:covered-table-cell/>
          <table:table-cell office:value-type="float" office:value="3485.52" table:style-name="ce20">
            <text:p>3485,5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109018:246</text:p>
          </table:table-cell>
          <table:covered-table-cell/>
          <table:table-cell office:value-type="float" office:value="3485.52" table:style-name="ce20">
            <text:p>3485,5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109018:247</text:p>
          </table:table-cell>
          <table:covered-table-cell/>
          <table:table-cell office:value-type="float" office:value="3060.64" table:style-name="ce20">
            <text:p>3060,6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109018:248</text:p>
          </table:table-cell>
          <table:covered-table-cell/>
          <table:table-cell office:value-type="float" office:value="3117.04" table:style-name="ce20">
            <text:p>3117,0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0109018:249</text:p>
          </table:table-cell>
          <table:covered-table-cell/>
          <table:table-cell office:value-type="float" office:value="3132.08" table:style-name="ce20">
            <text:p>3132,0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0109018:250</text:p>
          </table:table-cell>
          <table:covered-table-cell/>
          <table:table-cell office:value-type="float" office:value="3147.12" table:style-name="ce20">
            <text:p>3147,1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0109018:251</text:p>
          </table:table-cell>
          <table:covered-table-cell/>
          <table:table-cell office:value-type="float" office:value="3722.4" table:style-name="ce20">
            <text:p>3722,4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0109018:252</text:p>
          </table:table-cell>
          <table:covered-table-cell/>
          <table:table-cell office:value-type="float" office:value="3158.4" table:style-name="ce20">
            <text:p>3158,4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0109018:253</text:p>
          </table:table-cell>
          <table:covered-table-cell/>
          <table:table-cell office:value-type="float" office:value="3173.44" table:style-name="ce20">
            <text:p>3173,4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0109018:254</text:p>
          </table:table-cell>
          <table:covered-table-cell/>
          <table:table-cell office:value-type="float" office:value="3188.48" table:style-name="ce20">
            <text:p>3188,4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0109018:255</text:p>
          </table:table-cell>
          <table:covered-table-cell/>
          <table:table-cell office:value-type="float" office:value="3286.24" table:style-name="ce20">
            <text:p>3286,2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0109018:256</text:p>
          </table:table-cell>
          <table:covered-table-cell/>
          <table:table-cell office:value-type="float" office:value="4045.76" table:style-name="ce20">
            <text:p>4045,7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0109018:257</text:p>
          </table:table-cell>
          <table:covered-table-cell/>
          <table:table-cell office:value-type="float" office:value="3775.04" table:style-name="ce20">
            <text:p>3775,0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0109018:258</text:p>
          </table:table-cell>
          <table:covered-table-cell/>
          <table:table-cell office:value-type="float" office:value="4113.4399999999996" table:style-name="ce20">
            <text:p>4113,4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0109018:259</text:p>
          </table:table-cell>
          <table:covered-table-cell/>
          <table:table-cell office:value-type="float" office:value="4166.08" table:style-name="ce20">
            <text:p>4166,0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0109018:260</text:p>
          </table:table-cell>
          <table:covered-table-cell/>
          <table:table-cell office:value-type="float" office:value="4166.08" table:style-name="ce20">
            <text:p>4166,0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0109018:261</text:p>
          </table:table-cell>
          <table:covered-table-cell/>
          <table:table-cell office:value-type="float" office:value="4026.96" table:style-name="ce20">
            <text:p>4026,9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0109018:262</text:p>
          </table:table-cell>
          <table:covered-table-cell/>
          <table:table-cell office:value-type="float" office:value="3624.64" table:style-name="ce20">
            <text:p>3624,6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0109018:263</text:p>
          </table:table-cell>
          <table:covered-table-cell/>
          <table:table-cell office:value-type="float" office:value="4026.96" table:style-name="ce20">
            <text:p>4026,9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0109018:264</text:p>
          </table:table-cell>
          <table:covered-table-cell/>
          <table:table-cell office:value-type="float" office:value="11099.52" table:style-name="ce20">
            <text:p>11099,5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0109018:265</text:p>
          </table:table-cell>
          <table:covered-table-cell/>
          <table:table-cell office:value-type="float" office:value="13272.8" table:style-name="ce20">
            <text:p>13272,8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0109018:266</text:p>
          </table:table-cell>
          <table:covered-table-cell/>
          <table:table-cell office:value-type="float" office:value="15314.48" table:style-name="ce20">
            <text:p>15314,4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0109018:267</text:p>
          </table:table-cell>
          <table:covered-table-cell/>
          <table:table-cell office:value-type="float" office:value="17679.52" table:style-name="ce20">
            <text:p>17679,5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0109018:268</text:p>
          </table:table-cell>
          <table:covered-table-cell/>
          <table:table-cell office:value-type="float" office:value="18645.84" table:style-name="ce20">
            <text:p>18645,8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0109018:269</text:p>
          </table:table-cell>
          <table:covered-table-cell/>
          <table:table-cell office:value-type="float" office:value="16322.16" table:style-name="ce20">
            <text:p>16322,1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0109018:270</text:p>
          </table:table-cell>
          <table:covered-table-cell/>
          <table:table-cell office:value-type="float" office:value="3639.68" table:style-name="ce20">
            <text:p>3639,6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0109018:271</text:p>
          </table:table-cell>
          <table:covered-table-cell/>
          <table:table-cell office:value-type="float" office:value="3632.16" table:style-name="ce20">
            <text:p>3632,1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0109018:272</text:p>
          </table:table-cell>
          <table:covered-table-cell/>
          <table:table-cell office:value-type="float" office:value="3617.12" table:style-name="ce20">
            <text:p>3617,1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0109018:273</text:p>
          </table:table-cell>
          <table:covered-table-cell/>
          <table:table-cell office:value-type="float" office:value="3620.88" table:style-name="ce20">
            <text:p>3620,8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0109018:274</text:p>
          </table:table-cell>
          <table:covered-table-cell/>
          <table:table-cell office:value-type="float" office:value="3635.92" table:style-name="ce20">
            <text:p>3635,9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0109018:275</text:p>
          </table:table-cell>
          <table:covered-table-cell/>
          <table:table-cell office:value-type="float" office:value="4346.5600000000004" table:style-name="ce20">
            <text:p>4346,5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0109018:276</text:p>
          </table:table-cell>
          <table:covered-table-cell/>
          <table:table-cell office:value-type="float" office:value="3726.16" table:style-name="ce20">
            <text:p>3726,1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0109018:277</text:p>
          </table:table-cell>
          <table:covered-table-cell/>
          <table:table-cell office:value-type="float" office:value="3256.16" table:style-name="ce20">
            <text:p>3256,1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0109018:278</text:p>
          </table:table-cell>
          <table:covered-table-cell/>
          <table:table-cell office:value-type="float" office:value="3579.52" table:style-name="ce20">
            <text:p>3579,5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0109018:279</text:p>
          </table:table-cell>
          <table:covered-table-cell/>
          <table:table-cell office:value-type="float" office:value="3556.96" table:style-name="ce20">
            <text:p>3556,9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0109018:280</text:p>
          </table:table-cell>
          <table:covered-table-cell/>
          <table:table-cell office:value-type="float" office:value="3568.24" table:style-name="ce20">
            <text:p>3568,2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0109018:281</text:p>
          </table:table-cell>
          <table:covered-table-cell/>
          <table:table-cell office:value-type="float" office:value="3564.48" table:style-name="ce20">
            <text:p>3564,4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0109018:282</text:p>
          </table:table-cell>
          <table:covered-table-cell/>
          <table:table-cell office:value-type="float" office:value="3429.12" table:style-name="ce20">
            <text:p>3429,1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0109018:283</text:p>
          </table:table-cell>
          <table:covered-table-cell/>
          <table:table-cell office:value-type="float" office:value="3263.68" table:style-name="ce20">
            <text:p>3263,6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0109018:284</text:p>
          </table:table-cell>
          <table:covered-table-cell/>
          <table:table-cell office:value-type="float" office:value="3485.52" table:style-name="ce20">
            <text:p>3485,5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0109018:285</text:p>
          </table:table-cell>
          <table:covered-table-cell/>
          <table:table-cell office:value-type="float" office:value="3455.44" table:style-name="ce20">
            <text:p>3455,4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0109018:286</text:p>
          </table:table-cell>
          <table:covered-table-cell/>
          <table:table-cell office:value-type="float" office:value="3714.88" table:style-name="ce20">
            <text:p>3714,8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0109018:287</text:p>
          </table:table-cell>
          <table:covered-table-cell/>
          <table:table-cell office:value-type="float" office:value="3718.64" table:style-name="ce20">
            <text:p>3718,6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0109018:288</text:p>
          </table:table-cell>
          <table:covered-table-cell/>
          <table:table-cell office:value-type="float" office:value="3617.12" table:style-name="ce20">
            <text:p>3617,1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0109018:289</text:p>
          </table:table-cell>
          <table:covered-table-cell/>
          <table:table-cell office:value-type="float" office:value="3771.28" table:style-name="ce20">
            <text:p>3771,2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0109018:290</text:p>
          </table:table-cell>
          <table:covered-table-cell/>
          <table:table-cell office:value-type="float" office:value="3447.92" table:style-name="ce20">
            <text:p>3447,9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0109018:291</text:p>
          </table:table-cell>
          <table:covered-table-cell/>
          <table:table-cell office:value-type="float" office:value="3605.84" table:style-name="ce20">
            <text:p>3605,8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0109018:292</text:p>
          </table:table-cell>
          <table:covered-table-cell/>
          <table:table-cell office:value-type="float" office:value="3534.4" table:style-name="ce20">
            <text:p>3534,4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0109018:293</text:p>
          </table:table-cell>
          <table:covered-table-cell/>
          <table:table-cell office:value-type="float" office:value="3466.72" table:style-name="ce20">
            <text:p>3466,7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0109018:294</text:p>
          </table:table-cell>
          <table:covered-table-cell/>
          <table:table-cell office:value-type="float" office:value="3440.4" table:style-name="ce20">
            <text:p>3440,4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0109018:295</text:p>
          </table:table-cell>
          <table:covered-table-cell/>
          <table:table-cell office:value-type="float" office:value="3560.72" table:style-name="ce20">
            <text:p>3560,7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0109018:296</text:p>
          </table:table-cell>
          <table:covered-table-cell/>
          <table:table-cell office:value-type="float" office:value="3654.72" table:style-name="ce20">
            <text:p>3654,7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0109018:297</text:p>
          </table:table-cell>
          <table:covered-table-cell/>
          <table:table-cell office:value-type="float" office:value="3699.84" table:style-name="ce20">
            <text:p>3699,8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0109018:298</text:p>
          </table:table-cell>
          <table:covered-table-cell/>
          <table:table-cell office:value-type="float" office:value="3714.88" table:style-name="ce20">
            <text:p>3714,8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0109018:299</text:p>
          </table:table-cell>
          <table:covered-table-cell/>
          <table:table-cell office:value-type="float" office:value="3602.08" table:style-name="ce20">
            <text:p>3602,0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0109018:300</text:p>
          </table:table-cell>
          <table:covered-table-cell/>
          <table:table-cell office:value-type="float" office:value="3718.64" table:style-name="ce20">
            <text:p>3718,6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0109018:301</text:p>
          </table:table-cell>
          <table:covered-table-cell/>
          <table:table-cell office:value-type="float" office:value="3617.12" table:style-name="ce20">
            <text:p>3617,1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8:0109018:302</text:p>
          </table:table-cell>
          <table:covered-table-cell/>
          <table:table-cell office:value-type="float" office:value="4173.6000000000004" table:style-name="ce20">
            <text:p>4173,6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8:0109018:303</text:p>
          </table:table-cell>
          <table:covered-table-cell/>
          <table:table-cell office:value-type="float" office:value="3436.64" table:style-name="ce20">
            <text:p>3436,6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0109018:304</text:p>
          </table:table-cell>
          <table:covered-table-cell/>
          <table:table-cell office:value-type="float" office:value="3541.92" table:style-name="ce20">
            <text:p>3541,9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0109018:305</text:p>
          </table:table-cell>
          <table:covered-table-cell/>
          <table:table-cell office:value-type="float" office:value="3504.32" table:style-name="ce20">
            <text:p>3504,3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0109018:306</text:p>
          </table:table-cell>
          <table:covered-table-cell/>
          <table:table-cell office:value-type="float" office:value="3496.8" table:style-name="ce20">
            <text:p>3496,8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8:0109018:307</text:p>
          </table:table-cell>
          <table:covered-table-cell/>
          <table:table-cell office:value-type="float" office:value="3489.28" table:style-name="ce20">
            <text:p>3489,2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8:0109018:308</text:p>
          </table:table-cell>
          <table:covered-table-cell/>
          <table:table-cell office:value-type="float" office:value="3481.76" table:style-name="ce20">
            <text:p>3481,7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8:0109018:309</text:p>
          </table:table-cell>
          <table:covered-table-cell/>
          <table:table-cell office:value-type="float" office:value="3707.36" table:style-name="ce20">
            <text:p>3707,3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8:0109018:310</text:p>
          </table:table-cell>
          <table:covered-table-cell/>
          <table:table-cell office:value-type="float" office:value="3474.24" table:style-name="ce20">
            <text:p>3474,2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8:0109018:311</text:p>
          </table:table-cell>
          <table:covered-table-cell/>
          <table:table-cell office:value-type="float" office:value="3466.72" table:style-name="ce20">
            <text:p>3466,7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8:0109018:312</text:p>
          </table:table-cell>
          <table:covered-table-cell/>
          <table:table-cell office:value-type="float" office:value="3459.2" table:style-name="ce20">
            <text:p>3459,2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8:0109018:313</text:p>
          </table:table-cell>
          <table:covered-table-cell/>
          <table:table-cell office:value-type="float" office:value="3455.44" table:style-name="ce20">
            <text:p>3455,4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8:0109018:314</text:p>
          </table:table-cell>
          <table:covered-table-cell/>
          <table:table-cell office:value-type="float" office:value="3447.92" table:style-name="ce20">
            <text:p>3447,9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8:0109018:315</text:p>
          </table:table-cell>
          <table:covered-table-cell/>
          <table:table-cell office:value-type="float" office:value="3440.4" table:style-name="ce20">
            <text:p>3440,4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8:0109018:316</text:p>
          </table:table-cell>
          <table:covered-table-cell/>
          <table:table-cell office:value-type="float" office:value="3414.08" table:style-name="ce20">
            <text:p>3414,0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8:0109018:317</text:p>
          </table:table-cell>
          <table:covered-table-cell/>
          <table:table-cell office:value-type="float" office:value="3410.32" table:style-name="ce20">
            <text:p>3410,3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8:0109018:318</text:p>
          </table:table-cell>
          <table:covered-table-cell/>
          <table:table-cell office:value-type="float" office:value="3402.8" table:style-name="ce20">
            <text:p>3402,8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8:0109018:319</text:p>
          </table:table-cell>
          <table:covered-table-cell/>
          <table:table-cell office:value-type="float" office:value="3395.28" table:style-name="ce20">
            <text:p>3395,2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8:0109018:320</text:p>
          </table:table-cell>
          <table:covered-table-cell/>
          <table:table-cell office:value-type="float" office:value="3703.6" table:style-name="ce20">
            <text:p>3703,6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8:0109018:321</text:p>
          </table:table-cell>
          <table:covered-table-cell/>
          <table:table-cell office:value-type="float" office:value="3391.52" table:style-name="ce20">
            <text:p>3391,5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8:0109018:322</text:p>
          </table:table-cell>
          <table:covered-table-cell/>
          <table:table-cell office:value-type="float" office:value="3384" table:style-name="ce20">
            <text:p>3384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8:0109018:323</text:p>
          </table:table-cell>
          <table:covered-table-cell/>
          <table:table-cell office:value-type="float" office:value="3376.48" table:style-name="ce20">
            <text:p>3376,4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8:0109018:324</text:p>
          </table:table-cell>
          <table:covered-table-cell/>
          <table:table-cell office:value-type="float" office:value="3372.72" table:style-name="ce20">
            <text:p>3372,7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8:0109018:325</text:p>
          </table:table-cell>
          <table:covered-table-cell/>
          <table:table-cell office:value-type="float" office:value="3365.2" table:style-name="ce20">
            <text:p>3365,2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8:0109018:326</text:p>
          </table:table-cell>
          <table:covered-table-cell/>
          <table:table-cell office:value-type="float" office:value="3357.68" table:style-name="ce20">
            <text:p>3357,6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8:0109018:327</text:p>
          </table:table-cell>
          <table:covered-table-cell/>
          <table:table-cell office:value-type="float" office:value="3365.2" table:style-name="ce20">
            <text:p>3365,2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8:0109018:328</text:p>
          </table:table-cell>
          <table:covered-table-cell/>
          <table:table-cell office:value-type="float" office:value="3331.36" table:style-name="ce20">
            <text:p>3331,3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8:0109018:329</text:p>
          </table:table-cell>
          <table:covered-table-cell/>
          <table:table-cell office:value-type="float" office:value="3391.52" table:style-name="ce20">
            <text:p>3391,5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8:0109018:330</text:p>
          </table:table-cell>
          <table:covered-table-cell/>
          <table:table-cell office:value-type="float" office:value="3395.28" table:style-name="ce20">
            <text:p>3395,2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8:0109018:331</text:p>
          </table:table-cell>
          <table:covered-table-cell/>
          <table:table-cell office:value-type="float" office:value="3583.28" table:style-name="ce20">
            <text:p>3583,2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8:0109018:332</text:p>
          </table:table-cell>
          <table:covered-table-cell/>
          <table:table-cell office:value-type="float" office:value="3395.28" table:style-name="ce20">
            <text:p>3395,2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8:0109018:333</text:p>
          </table:table-cell>
          <table:covered-table-cell/>
          <table:table-cell office:value-type="float" office:value="3395.28" table:style-name="ce20">
            <text:p>3395,2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0109018:334</text:p>
          </table:table-cell>
          <table:covered-table-cell/>
          <table:table-cell office:value-type="float" office:value="3395.28" table:style-name="ce20">
            <text:p>3395,2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8:0109018:335</text:p>
          </table:table-cell>
          <table:covered-table-cell/>
          <table:table-cell office:value-type="float" office:value="3395.28" table:style-name="ce20">
            <text:p>3395,2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8:0109018:336</text:p>
          </table:table-cell>
          <table:covered-table-cell/>
          <table:table-cell office:value-type="float" office:value="3395.28" table:style-name="ce20">
            <text:p>3395,2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8:0109018:337</text:p>
          </table:table-cell>
          <table:covered-table-cell/>
          <table:table-cell office:value-type="float" office:value="3395.28" table:style-name="ce20">
            <text:p>3395,2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8:0109018:338</text:p>
          </table:table-cell>
          <table:covered-table-cell/>
          <table:table-cell office:value-type="float" office:value="3395.28" table:style-name="ce20">
            <text:p>3395,2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8:0109018:339</text:p>
          </table:table-cell>
          <table:covered-table-cell/>
          <table:table-cell office:value-type="float" office:value="3395.28" table:style-name="ce20">
            <text:p>3395,2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8:0109018:340</text:p>
          </table:table-cell>
          <table:covered-table-cell/>
          <table:table-cell office:value-type="float" office:value="3376.48" table:style-name="ce20">
            <text:p>3376,4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8:0109018:341</text:p>
          </table:table-cell>
          <table:covered-table-cell/>
          <table:table-cell office:value-type="float" office:value="3214.8" table:style-name="ce20">
            <text:p>3214,8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8:0109018:342</text:p>
          </table:table-cell>
          <table:covered-table-cell/>
          <table:table-cell office:value-type="float" office:value="2925.28" table:style-name="ce20">
            <text:p>2925,2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8:0109018:343</text:p>
          </table:table-cell>
          <table:covered-table-cell/>
          <table:table-cell office:value-type="float" office:value="3214.8" table:style-name="ce20">
            <text:p>3214,8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8:0109018:344</text:p>
          </table:table-cell>
          <table:covered-table-cell/>
          <table:table-cell office:value-type="float" office:value="3214.8" table:style-name="ce20">
            <text:p>3214,8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8:0109018:345</text:p>
          </table:table-cell>
          <table:covered-table-cell/>
          <table:table-cell office:value-type="float" office:value="3214.8" table:style-name="ce20">
            <text:p>3214,8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8:0109018:346</text:p>
          </table:table-cell>
          <table:covered-table-cell/>
          <table:table-cell office:value-type="float" office:value="3214.8" table:style-name="ce20">
            <text:p>3214,8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8:0109018:347</text:p>
          </table:table-cell>
          <table:covered-table-cell/>
          <table:table-cell office:value-type="float" office:value="3214.8" table:style-name="ce20">
            <text:p>3214,8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8:0109018:348</text:p>
          </table:table-cell>
          <table:covered-table-cell/>
          <table:table-cell office:value-type="float" office:value="3214.8" table:style-name="ce20">
            <text:p>3214,8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8:0109018:349</text:p>
          </table:table-cell>
          <table:covered-table-cell/>
          <table:table-cell office:value-type="float" office:value="3214.8" table:style-name="ce20">
            <text:p>3214,8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8:0109018:350</text:p>
          </table:table-cell>
          <table:covered-table-cell/>
          <table:table-cell office:value-type="float" office:value="3214.8" table:style-name="ce20">
            <text:p>3214,8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8:0109018:351</text:p>
          </table:table-cell>
          <table:covered-table-cell/>
          <table:table-cell office:value-type="float" office:value="3214.8" table:style-name="ce20">
            <text:p>3214,8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8:0109018:352</text:p>
          </table:table-cell>
          <table:covered-table-cell/>
          <table:table-cell office:value-type="float" office:value="3214.8" table:style-name="ce20">
            <text:p>3214,8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8:0109018:353</text:p>
          </table:table-cell>
          <table:covered-table-cell/>
          <table:table-cell office:value-type="float" office:value="3628.4" table:style-name="ce20">
            <text:p>3628,4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8:0109018:354</text:p>
          </table:table-cell>
          <table:covered-table-cell/>
          <table:table-cell office:value-type="float" office:value="3699.84" table:style-name="ce20">
            <text:p>3699,8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8:0109018:355</text:p>
          </table:table-cell>
          <table:covered-table-cell/>
          <table:table-cell office:value-type="float" office:value="3692.32" table:style-name="ce20">
            <text:p>3692,3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8:0109018:356</text:p>
          </table:table-cell>
          <table:covered-table-cell/>
          <table:table-cell office:value-type="float" office:value="3681.04" table:style-name="ce20">
            <text:p>3681,0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8:0109018:357</text:p>
          </table:table-cell>
          <table:covered-table-cell/>
          <table:table-cell office:value-type="float" office:value="3669.76" table:style-name="ce20">
            <text:p>3669,7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8:0109018:358</text:p>
          </table:table-cell>
          <table:covered-table-cell/>
          <table:table-cell office:value-type="float" office:value="3662.24" table:style-name="ce20">
            <text:p>3662,2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8:0109018:359</text:p>
          </table:table-cell>
          <table:covered-table-cell/>
          <table:table-cell office:value-type="float" office:value="3654.72" table:style-name="ce20">
            <text:p>3654,7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8:0109018:360</text:p>
          </table:table-cell>
          <table:covered-table-cell/>
          <table:table-cell office:value-type="float" office:value="3647.2" table:style-name="ce20">
            <text:p>3647,2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8:0109018:361</text:p>
          </table:table-cell>
          <table:covered-table-cell/>
          <table:table-cell office:value-type="float" office:value="3635.92" table:style-name="ce20">
            <text:p>3635,9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8:0109018:362</text:p>
          </table:table-cell>
          <table:covered-table-cell/>
          <table:table-cell office:value-type="float" office:value="3628.4" table:style-name="ce20">
            <text:p>3628,4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8:0109018:363</text:p>
          </table:table-cell>
          <table:covered-table-cell/>
          <table:table-cell office:value-type="float" office:value="3406.56" table:style-name="ce20">
            <text:p>3406,5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8:0200149:1</text:p>
          </table:table-cell>
          <table:covered-table-cell/>
          <table:table-cell office:value-type="float" office:value="540851.30000000005" table:style-name="ce20">
            <text:p>540851,3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8:0300022:4</text:p>
          </table:table-cell>
          <table:covered-table-cell/>
          <table:table-cell office:value-type="float" office:value="417937.52" table:style-name="ce20">
            <text:p>417937,5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8:8309000:63</text:p>
          </table:table-cell>
          <table:covered-table-cell/>
          <table:table-cell office:value-type="float" office:value="176235.36" table:style-name="ce20">
            <text:p>176235,3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8:8452000:199</text:p>
          </table:table-cell>
          <table:covered-table-cell/>
          <table:table-cell office:value-type="float" office:value="190168.44" table:style-name="ce20">
            <text:p>190168,4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9:0105005:20</text:p>
          </table:table-cell>
          <table:covered-table-cell/>
          <table:table-cell office:value-type="float" office:value="502416.81" table:style-name="ce20">
            <text:p>502416,81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0:0101006:1</text:p>
          </table:table-cell>
          <table:covered-table-cell/>
          <table:table-cell office:value-type="float" office:value="254006.2" table:style-name="ce20">
            <text:p>254006,2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1:0000000:4406</text:p>
          </table:table-cell>
          <table:covered-table-cell/>
          <table:table-cell office:value-type="float" office:value="191039.4" table:style-name="ce20">
            <text:p>191039,4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1:0100030:798</text:p>
          </table:table-cell>
          <table:covered-table-cell/>
          <table:table-cell office:value-type="float" office:value="583404.5" table:style-name="ce20">
            <text:p>583404,5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1:0100030:799</text:p>
          </table:table-cell>
          <table:covered-table-cell/>
          <table:table-cell office:value-type="float" office:value="156736" table:style-name="ce20">
            <text:p>156736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1:0700008:633</text:p>
          </table:table-cell>
          <table:covered-table-cell/>
          <table:table-cell office:value-type="float" office:value="138978.9" table:style-name="ce20">
            <text:p>138978,9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1:3800010:401</text:p>
          </table:table-cell>
          <table:covered-table-cell/>
          <table:table-cell office:value-type="float" office:value="2995033.65" table:style-name="ce20">
            <text:p>2995033,65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1:4001000:704</text:p>
          </table:table-cell>
          <table:covered-table-cell/>
          <table:table-cell office:value-type="float" office:value="37145.78" table:style-name="ce20">
            <text:p>37145,7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1:4100021:27</text:p>
          </table:table-cell>
          <table:covered-table-cell/>
          <table:table-cell office:value-type="float" office:value="607118.98" table:style-name="ce20">
            <text:p>607118,9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2:0100045:5</text:p>
          </table:table-cell>
          <table:covered-table-cell/>
          <table:table-cell office:value-type="float" office:value="328346.7" table:style-name="ce20">
            <text:p>328346,7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2:0100074:558</text:p>
          </table:table-cell>
          <table:covered-table-cell/>
          <table:table-cell office:value-type="float" office:value="2733822.89" table:style-name="ce20">
            <text:p>2733822,89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2:0100138:253</text:p>
          </table:table-cell>
          <table:covered-table-cell/>
          <table:table-cell office:value-type="float" office:value="726375" table:style-name="ce20">
            <text:p>726375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2:4300005:305</text:p>
          </table:table-cell>
          <table:covered-table-cell/>
          <table:table-cell office:value-type="float" office:value="5322523.8" table:style-name="ce20">
            <text:p>5322523,8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3:0002302:2076</text:p>
          </table:table-cell>
          <table:covered-table-cell/>
          <table:table-cell office:value-type="float" office:value="133448.64000000001" table:style-name="ce20">
            <text:p>133448,6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000000:54892</text:p>
          </table:table-cell>
          <table:covered-table-cell/>
          <table:table-cell office:value-type="float" office:value="359669.22" table:style-name="ce20">
            <text:p>359669,2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000000:54893</text:p>
          </table:table-cell>
          <table:covered-table-cell/>
          <table:table-cell office:value-type="float" office:value="48002396.399999999" table:style-name="ce20">
            <text:p>48002396,4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000000:54894</text:p>
          </table:table-cell>
          <table:covered-table-cell/>
          <table:table-cell office:value-type="float" office:value="362403" table:style-name="ce20">
            <text:p>362403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4050:200</text:p>
          </table:table-cell>
          <table:covered-table-cell/>
          <table:table-cell office:value-type="float" office:value="605686.35" table:style-name="ce20">
            <text:p>605686,35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4050:201</text:p>
          </table:table-cell>
          <table:covered-table-cell/>
          <table:table-cell office:value-type="float" office:value="611364.6" table:style-name="ce20">
            <text:p>611364,6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4050:202</text:p>
          </table:table-cell>
          <table:covered-table-cell/>
          <table:table-cell office:value-type="float" office:value="1217871.6200000001" table:style-name="ce20">
            <text:p>1217871,6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9003:26</text:p>
          </table:table-cell>
          <table:covered-table-cell/>
          <table:table-cell office:value-type="float" office:value="330052.24" table:style-name="ce20">
            <text:p>330052,2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14001:14</text:p>
          </table:table-cell>
          <table:covered-table-cell/>
          <table:table-cell office:value-type="float" office:value="670855.07999999996" table:style-name="ce20">
            <text:p>670855,08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14004:151</text:p>
          </table:table-cell>
          <table:covered-table-cell/>
          <table:table-cell office:value-type="float" office:value="246771.84" table:style-name="ce20">
            <text:p>246771,8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15017:239</text:p>
          </table:table-cell>
          <table:covered-table-cell/>
          <table:table-cell office:value-type="float" office:value="260785.94" table:style-name="ce20">
            <text:p>260785,9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50004:604</text:p>
          </table:table-cell>
          <table:covered-table-cell/>
          <table:table-cell office:value-type="float" office:value="1426384.31" table:style-name="ce20">
            <text:p>1426384,31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350004:605</text:p>
          </table:table-cell>
          <table:covered-table-cell/>
          <table:table-cell office:value-type="float" office:value="770877" table:style-name="ce20">
            <text:p>770877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5040:400</text:p>
          </table:table-cell>
          <table:covered-table-cell/>
          <table:table-cell office:value-type="float" office:value="7686604.8499999996" table:style-name="ce20">
            <text:p>7686604,85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02012:368</text:p>
          </table:table-cell>
          <table:covered-table-cell/>
          <table:table-cell office:value-type="float" office:value="1593611.9" table:style-name="ce20">
            <text:p>1593611,9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02012:369</text:p>
          </table:table-cell>
          <table:covered-table-cell/>
          <table:table-cell office:value-type="float" office:value="1064560" table:style-name="ce20">
            <text:p>1064560,0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03008:1</text:p>
          </table:table-cell>
          <table:covered-table-cell/>
          <table:table-cell office:value-type="float" office:value="247086.16" table:style-name="ce20">
            <text:p>247086,1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04028:303</text:p>
          </table:table-cell>
          <table:covered-table-cell/>
          <table:table-cell office:value-type="float" office:value="742561.6" table:style-name="ce20">
            <text:p>742561,6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15009:42</text:p>
          </table:table-cell>
          <table:covered-table-cell/>
          <table:table-cell office:value-type="float" office:value="1715875.32" table:style-name="ce20">
            <text:p>1715875,3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22014:292</text:p>
          </table:table-cell>
          <table:covered-table-cell/>
          <table:table-cell office:value-type="float" office:value="762517.8" table:style-name="ce20">
            <text:p>762517,80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27003:35</text:p>
          </table:table-cell>
          <table:covered-table-cell/>
          <table:table-cell office:value-type="float" office:value="591029.66" table:style-name="ce20">
            <text:p>591029,66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33003:40</text:p>
          </table:table-cell>
          <table:covered-table-cell/>
          <table:table-cell office:value-type="float" office:value="395368.34" table:style-name="ce20">
            <text:p>395368,34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4726117.930000007" table:style-name="ce20">
            <text:p>84726117,93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21">
            <text:p>314</text:p>
          </table:table-cell>
          <table:table-cell office:value-type="string" table:number-columns-spanned="2" table:number-rows-spanned="1" table:style-name="ce2">
            <text:p>36:34:0602001:75980</text:p>
          </table:table-cell>
          <table:covered-table-cell/>
          <table:table-cell office:value-type="float" office:value="49849.919999999998" table:style-name="ce22">
            <text:p>49849,92</text:p>
          </table:table-cell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2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8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89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0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502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1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5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000000:48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2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8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314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315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50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517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3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04: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10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62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62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62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7008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7017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0102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02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2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4304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26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5106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01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2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4300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1:44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44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1:44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01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01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310100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00000:16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00000:16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00000:16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160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2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59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59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22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29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52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8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8000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8004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81050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23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23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23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35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000000:7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06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2005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16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16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34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5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54070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5413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000000:5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0000000:6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100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010003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0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200014: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2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8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8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8000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8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8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8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8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8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80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8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8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8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8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8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80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80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8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800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80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8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8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8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8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8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8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8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8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8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8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8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8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1800008: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18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26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73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73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05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12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5902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002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2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20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20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62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62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620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6200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20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3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3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3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63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6300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3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01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01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2:05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2:28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10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15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04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4:04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28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4:3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40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4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5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000000:14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000000:14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100035: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10003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100047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1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12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12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12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12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1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12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12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12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1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1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1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1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12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12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1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1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12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1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1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1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2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600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600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6000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600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6000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600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839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12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34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36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39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18: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2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2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2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4502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2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27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59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59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72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00000:7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00000:7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00000:7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8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83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83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83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83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83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83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83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830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830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83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83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83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83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94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1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2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2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3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4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4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4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4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6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6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6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6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6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6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20014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20014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190004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2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4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5800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66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67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67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82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8300017: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8300018:3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8300018:3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8303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0103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0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02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7500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9102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0:0101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0:35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0000000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0000000:4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010007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04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290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1:31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1:41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1:410002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0000000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2:0000000:3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2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2:01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2:43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2:4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2:4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2:5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2:6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2:650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3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3:00035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15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3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3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1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3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3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33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4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406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4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406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05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07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09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26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28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34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39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47010:5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21">
            <text:p>303</text:p>
          </table:table-cell>
          <table:table-cell office:value-type="string" table:number-columns-spanned="3" table:number-rows-spanned="1" table:style-name="ce2">
            <text:p>36:34:0604008: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672F8E0820BA6B21C555BA83823466718D36AF16767AE3A4F0362D4F4F2A2AC68823E54DC6C35303E1E777122ACF86D0CEFDABCEF6C817B56EBBC6DF985156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7-07T06:21:17Z</meta:creation-date>
    <dc:date>2025-07-07T06:21:17Z</dc:date>
  </office:meta>
</office:document-meta>
</file>